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Preformatted_20_Text">
      <style:text-properties style:font-name="Liberation Serif" fo:font-size="12pt" officeooo:paragraph-rsid="0010ad45" style:font-size-asian="12pt" style:font-size-complex="12pt" fo:background-color="#ffffff"/>
    </style:style>
    <style:style style:name="P2" style:family="paragraph" style:parent-style-name="Preformatted_20_Text">
      <style:text-properties style:font-name="Liberation Serif" fo:font-size="12pt" officeooo:paragraph-rsid="0010ad45" style:font-size-asian="12pt" style:font-size-complex="12pt"/>
    </style:style>
    <style:style style:name="P3" style:family="paragraph" style:parent-style-name="Preformatted_20_Text">
      <style:text-properties officeooo:paragraph-rsid="0010ad45"/>
    </style:style>
    <style:style style:name="P4" style:family="paragraph" style:parent-style-name="Preformatted_20_Text" style:master-page-name="Standard">
      <style:paragraph-properties style:page-number="auto"/>
      <style:text-properties officeooo:paragraph-rsid="0010ad45"/>
    </style:style>
    <style:style style:name="T1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2" style:family="text">
      <style:text-properties style:font-name="Liberation Serif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T3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Liberation Serif"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tab/>Комплекс №1<text:span text:style-name="T3"><text:tab/></text:span></text:p>
      <text:p text:style-name="P1"/>
      <text:p text:style-name="P3"><text:span text:style-name="T4">-приседания 40 раз, отжимания от пола 40 раз;</text:span></text:p>
      <text:p text:style-name="P3"><text:span text:style-name="T4">- разминка всех суставов сверху вниз;</text:span></text:p>
      <text:p text:style-name="P3"><text:span text:style-name="T4">- растяжка верхнего плечевого пояса. </text:span></text:p>
      <text:p text:style-name="P3"><text:span text:style-name="T4">- прыжки на скакалке до 500 раз или в отсутствие скакалки — подскоки до 1-й тыс. раз; </text:span></text:p>
      <text:p text:style-name="P3"><text:span text:style-name="T4">- бой с тенью 6 раундов (по 2 мин., отдых <text:s/>между ними по 1мин. )</text:span></text:p>
      <text:p text:style-name="P3"><text:span text:style-name="T4"><text:s/>I раунд: вольный бой передней рукой</text:span></text:p>
      <text:p text:style-name="P3"><text:span text:style-name="T4"><text:s/>II раунд: то же в противоположной стойке<text:tab/></text:span></text:p>
      <text:p text:style-name="P3"><text:span text:style-name="T4"><text:s/>III раунд: атака дальней дистанции и защита </text:span></text:p>
      <text:p text:style-name="P3"><text:span text:style-name="T4"><text:s/>IV раунд: атака со средней дистанции с уклона или нырка плюс защита</text:span></text:p>
      <text:p text:style-name="P3"><text:span text:style-name="T4"><text:s/>V раунд: атака с акцентом на третий удар плюс защита</text:span></text:p>
      <text:p text:style-name="P3"><text:span text:style-name="T4"><text:s/>VI раунд: вольный бой</text:span></text:p>
      <text:p text:style-name="P3"><text:span text:style-name="T4">-планка 1 мин., </text:span></text:p>
      <text:p text:style-name="P3"><text:span text:style-name="T4">-пресс 30 раз, </text:span></text:p>
      <text:p text:style-name="P3"><text:span text:style-name="T4">-шпагат до 1 мин., </text:span></text:p>
      <text:p text:style-name="P3"><text:span text:style-name="T4">-растяжка плечевого пояса и спины.</text:span></text:p>
      <text:p text:style-name="P2"/>
      <text:p text:style-name="P3"><text:span text:style-name="T4"><text:tab/>Комплекс №2</text:span><text:span text:style-name="T3"><text:tab/></text:span></text:p>
      <text:p text:style-name="P3"><text:span text:style-name="T1">-бег или ходьба до 10 мин.,</text:span></text:p>
      <text:p text:style-name="P3"><text:span text:style-name="T1">- разминка всех суставов сверху вниз, </text:span></text:p>
      <text:p text:style-name="P3"><text:span text:style-name="T1">-растяжка верхнего плечевого пояса. </text:span><text:bookmark text:name="__DdeLink__889_4172566284"/></text:p>
      <text:p text:style-name="P3"><text:span text:style-name="T1">- отжимания «в лесенки» от 2 до 10 отжимания от пола с шагом 1 и обратно. Отдых не более 30 сек.;</text:span></text:p>
      <text:p text:style-name="P3"><text:span text:style-name="T1">- приседания «в лесенки» от 5 до 15 раз с шагом 1 и обратно.</text:span><text:bookmark-start text:name="__DdeLink__76_3227287350"/><text:span text:style-name="T1"> Отдых не более 30 сек.;</text:span><text:bookmark-end text:name="__DdeLink__76_3227287350"/></text:p>
      <text:p text:style-name="P3"><text:span text:style-name="T1">- подтягивания «в лесенки» от 2 до <text:s/>и обратно (можно с рывками и разным хватом);</text:span></text:p>
      <text:p text:style-name="P3"><text:span text:style-name="T1">- бой с тенью 3 мин;</text:span></text:p>
      <text:p text:style-name="P3"><text:span text:style-name="T1">- метания камней (от 0,5 до 2 кг.) - осуществляем броски камня от плеча из-за головы и от пояса снизу вверх. </text:span></text:p>
      <text:p text:style-name="P3"><text:span text:style-name="T1">- заминка, ходьба в течении 10 мин.</text:span></text:p>
      <text:p text:style-name="P3"><text:span text:style-name="T1"><text:tab/>Рекомендуется производить распил деревянных пеньков для укрепления связок и сухожилий верхних конечностей.</text:span></text:p>
      <text:p text:style-name="P3"><text:span text:style-name="T1"><text:tab/>По окончании каждой тренировки рекомендуется проверять пульс по формуле: 220 -возраст спортсмена = максимально допустимая частота пульса. Эффективность тренировки будет наивысшая при 60- 70 % от максимально допустимой частоты пульса.</text:span></text:p>
      <text:p text:style-name="P3"><text:span text:style-name="T1"><text:tab/>ВАЖНО! Категорически запрещается превышать максимально допустимую частоту пульса.</text:span></text:p>
      <text:p text:style-name="P3"><text:span text:style-name="T1"><text:tab/></text:span><text:span text:style-name="T2">Тренировку необходимо прекратить в случаях</text:span><text:span text:style-name="T1">: недомоганиях, болях в области груди и живота, появлении сильной отдышки или повышения температуры т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Mono" svg:font-family="'Liberation Mono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FreeSans" svg:font-family="FreeSans" style:font-family-generic="system" style:font-pitch="variable"/>
    <style:font-face style:name="Liberation Mono1" svg:font-family="'Liberation Mono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Liberation Mono" fo:font-family="'Liberation Mono'" style:font-family-generic="roman" style:font-pitch="variable" fo:font-size="10pt" style:font-name-asian="DejaVu Sans Mono" style:font-family-asian="'DejaVu Sans Mono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1T14:28:30.863048091</meta:creation-date>
    <meta:generator>LibreOffice/6.0.7.3$Linux_X86_64 LibreOffice_project/00m0$Build-3</meta:generator>
    <meta:editing-cycles>0</meta:editing-cycles>
    <meta:editing-duration>P0D</meta:editing-duration>
    <meta:document-statistic meta:table-count="0" meta:image-count="0" meta:object-count="0" meta:page-count="1" meta:paragraph-count="30" meta:word-count="289" meta:character-count="1742" meta:non-whitespace-character-count="1456"/>
  </office:meta>
</office:document-meta>
</file>