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14d5d"/>
    </style:style>
    <style:style style:name="P2" style:family="paragraph" style:parent-style-name="Standard" style:master-page-name="Standard">
      <style:paragraph-properties style:page-number="auto"/>
      <style:text-properties officeooo:paragraph-rsid="00114d5d"/>
    </style:style>
    <style:style style:name="P3" style:family="paragraph" style:parent-style-name="Preformatted_20_Text">
      <style:text-properties style:font-name="Liberation Serif" fo:font-size="12pt" fo:font-weight="normal" officeooo:paragraph-rsid="00114d5d" style:font-size-asian="12pt" style:font-weight-asian="normal" style:font-size-complex="12pt" style:font-weight-complex="normal"/>
    </style:style>
    <style:style style:name="P4" style:family="paragraph" style:parent-style-name="Preformatted_20_Text">
      <style:text-properties officeooo:paragraph-rsid="00114d5d"/>
    </style:style>
    <style:style style:name="T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beration Serif" fo:font-size="12pt" fo:font-weight="normal" officeooo:rsid="0004c332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font-weight="bold" officeooo:rsid="0004c332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04c332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officeooo:rsid="0004c332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Комплекс №1</text:span></text:p>
      <text:p text:style-name="P4"><text:span text:style-name="T5">-приседания </text:span><text:span text:style-name="T6">30</text:span><text:span text:style-name="T5"> раз; </text:span></text:p>
      <text:p text:style-name="P4"><text:span text:style-name="T5">-отжимания от пола 2</text:span><text:span text:style-name="T6">0</text:span><text:span text:style-name="T5"> раз;</text:span></text:p>
      <text:p text:style-name="P4"><text:span text:style-name="T5">- разминка всех суставов сверху вниз, растяжка верхнего плечевого пояса. </text:span></text:p>
      <text:p text:style-name="P4"><text:span text:style-name="T5">- прыжки на скакалке до </text:span><text:span text:style-name="T6">одной</text:span><text:span text:style-name="T5"> тысяч раз или в отсутствие скакалки — подскоки до </text:span><text:span text:style-name="T6">1-й</text:span><text:span text:style-name="T5"> тыс. раз; </text:span></text:p>
      <text:p text:style-name="P4"><text:span text:style-name="T5">- при хорошей погоде - пробежка в легком темпе до </text:span><text:span text:style-name="T6">10</text:span><text:span text:style-name="T5"> мин( при плохой погоде - бег на месте 10 мин.)</text:span></text:p>
      <text:p text:style-name="P4"><text:span text:style-name="T5">- ходьба с выпадами до 5 мин.;</text:span></text:p>
      <text:p text:style-name="P4"><text:span text:style-name="T5">-семенящий бег на носках до 5 мин.</text:span></text:p>
      <text:p text:style-name="P4"><text:span text:style-name="T5">- планка </text:span><text:span text:style-name="T6">1 </text:span><text:span text:style-name="T5">мин.;</text:span></text:p>
      <text:p text:style-name="P4"><text:span text:style-name="T5">- прокачка шеи;</text:span></text:p>
      <text:p text:style-name="P4"><text:span text:style-name="T5">- пресс </text:span><text:span text:style-name="T6">30</text:span><text:span text:style-name="T5"> раз;</text:span></text:p>
      <text:p text:style-name="P4"><text:span text:style-name="T5">- шпагат </text:span><text:span text:style-name="T6">1</text:span><text:span text:style-name="T5"> мин.; </text:span></text:p>
      <text:p text:style-name="P4"><text:span text:style-name="T5">- растяжка плечевого пояса и спины.</text:span></text:p>
      <text:p text:style-name="P1"><text:span text:style-name="T7">По окончании каждой тренировки рекомендуется проверять пульс по формуле: 220 -возраст спортсмена = максимально допустимая частота пульса. Эффективность тренировки будет наивысшая при 60- 70 % от максимально допустимой частоты пульса.</text:span></text:p>
      <text:p text:style-name="P4"><text:span text:style-name="T1"><text:tab/>ВАЖНО! Категорически запрещается превышать максимально допустимую частоту пульса.</text:span></text:p>
      <text:p text:style-name="P4"><text:span text:style-name="T1"><text:tab/></text:span><text:span text:style-name="T3">Тренировку необходимо прекратить в случаях</text:span><text:span text:style-name="T1">: недомоганиях, болях в области груди и живота, появлении сильной отдышки или повышения температуры тела.</text:span></text:p>
      <text:p text:style-name="P4"><text:span text:style-name="T1"><text:s text:c="5"/></text:span></text:p>
      <text:p text:style-name="P3"/>
      <text:p text:style-name="P1"><text:span text:style-name="T8">Комплекс №2</text:span></text:p>
      <text:p text:style-name="P4"><text:span text:style-name="T1">-бег или ходьба до 10 мин.;</text:span></text:p>
      <text:p text:style-name="P4"><text:span text:style-name="T1">-разминка всех суставов с верху вниз;</text:span></text:p>
      <text:p text:style-name="P4"><text:span text:style-name="T1">-растяжка верхнего плечевого пояса. </text:span></text:p>
      <text:p text:style-name="P4"><text:span text:style-name="T1">- отжимания «в лесенки» от 2 до </text:span><text:span text:style-name="T2">5 </text:span><text:span text:style-name="T1">отжимания от пола с шагом 1 и обратно. Отдых не более 1 мин.;</text:span></text:p>
      <text:p text:style-name="P4"><text:span text:style-name="T1">- приседания «в лесенки» от </text:span><text:span text:style-name="T2">5</text:span><text:span text:style-name="T1"> до 1</text:span><text:span text:style-name="T2">5</text:span><text:span text:style-name="T1"> раз с шагом 1 и обратно;</text:span></text:p>
      <text:p text:style-name="P4"><text:span text:style-name="T1">- при наличии доступа к турнику — подтягивания «в лесенки» от 2 до 6 и обратно (можно с рывками и разным хватом);</text:span></text:p>
      <text:p text:style-name="P4"><text:span text:style-name="T1">- при наличии доступа к камням, или других предметов (от 0,5 до 2 кг.) - осуществляем броски камня от плеча из-за головы и от пояса снизу вверх. </text:span></text:p>
      <text:p text:style-name="P4"><text:span text:style-name="T1">- ходьба в течении </text:span><text:span text:style-name="T2">1</text:span><text:span text:style-name="T1">0 мин.</text:span></text:p>
      <text:p text:style-name="P4"><text:span text:style-name="T1"><text:tab/>По окончании каждой тренировки рекомендуется проверять пульс по формуле: 220 -возраст спортсмена = максимально допустимая частота пульса. Эффективность тренировки будет наивысшая при 60- 70 % от максимально допустимой частоты пульса.</text:span></text:p>
      <text:p text:style-name="P4"><text:span text:style-name="T1"><text:tab/>ВАЖНО! Категорически запрещается превышать максимально допустимую частоту пульса.</text:span></text:p>
      <text:p text:style-name="P4"><text:span text:style-name="T1"><text:tab/></text:span><text:span text:style-name="T3">Тренировку необходимо прекратить в случаях</text:span><text:span text:style-name="T1">: недомоганиях, болях в области груди и живота, появлении сильной отдышки или повышения температуры т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DejaVu Sans Mono" style:font-family-asian="'DejaVu Sans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document-statistic meta:table-count="0" meta:image-count="0" meta:object-count="0" meta:page-count="1" meta:paragraph-count="29" meta:word-count="314" meta:character-count="1967" meta:non-whitespace-character-count="1663"/>
  </office:meta>
</office:document-meta>
</file>